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455</text:p>
          </table:table-cell>
          <table:table-cell table:number-columns-repeated="4" table:style-name="ce10"/>
          <table:table-cell office:value-type="string" table:style-name="ce12">
            <text:p>12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6:2001024:20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0:4500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0:450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0:4500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0:4500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0:4500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0:450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0:450002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0:4500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number-columns-spanned="3" table:number-rows-spanned="1" table:style-name="ce2">
            <text:p>36:30:4500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CCF5AC20C9049913EDB455660A27C759F76110466AF5E5BBD88FB31BE2ECA1291CAE42DA7A417D57197A0FEEE9F870A3275A4DA2D993831D68F12E89D164747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Комова Галина Вячеславовна</meta:initial-creator>
    <dc:creator>Пользователь</dc:creator>
    <meta:creation-date>2024-07-12T10:19:42Z</meta:creation-date>
    <dc:date>2024-07-12T10:20:24Z</dc:date>
  </office:meta>
</office:document-meta>
</file>